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 Gaete 4 te Beemte Broek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1 maart 2019 een melding op grond van het Activiteitenbesluit milieubeheer ontvangen van F. Keurhorst voor de beëindiging van de varkenshouderijtak aan De Gaete 4 te Beemte Broekland.</text:p>
            <text:p text:style-name="common-al"/>
            <text:p text:style-name="common-al">Zaaknummer: DOS-2019-027608</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2760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52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2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2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De Gaete 4 te Beemte Broek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524</meta:user-defined>
    <meta:user-defined meta:name="OVERHEIDop.GmbID/DC.identifier">gmb-2019-775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M 4</meta:user-defined>
    <meta:user-defined meta:name="OVERHEIDop.woonplaats">Beemte Broekland</meta:user-defined>
    <meta:user-defined meta:name="OVERHEIDop.straatnaam">De Gaet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8968 475667</meta:user-defined>
    <meta:user-defined meta:name="OVERHEIDop.versieInformatie"/>
  </office:meta>
</office:document-meta>
</file>