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3 in Vorden, het organiseren van Koningsnacht en dag Kerkstraat 3, Vorden</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Bronckhorst een besluit genomen op de aanvraag voor een APV vergunning. De aanvraag is geregistreerd onder kenmerk 18761623. De aanvraag gaat over het organiseren van Koningsnacht en dag Kerkstraat 3, Vorden aan de Kerkstraat 3 in Vorden. De bezwaartermijn start op 2 april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52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3 in Vorden, het organiseren van Koningsnacht en dag Kerkstraat 3,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20</meta:user-defined>
    <meta:user-defined meta:name="OVERHEIDop.GmbID/DC.identifier">gmb-2019-775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556</meta:user-defined>
    <meta:user-defined meta:name="OVERHEIDop.externeBijlage">Overige inkomende bijlagen|exb-2019-16557</meta:user-defined>
    <meta:user-defined meta:name="OVERHEIDop.externeBijlage">vergunning (publiceerbaar)|exb-2019-16558</meta:user-defined>
    <meta:user-defined meta:name="OVERHEID.EPSG28992/DC.spatial">218425 457748</meta:user-defined>
    <meta:user-defined meta:name="OVERHEID.EPSG28992/DC.spatial">218420.28 457735.19</meta:user-defined>
    <meta:user-defined meta:name="OVERHEIDop.versieInformatie"/>
  </office:meta>
</office:document-meta>
</file>