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aashoflaan 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aashoflaan 1 te Venlo</text:span>
          </text:p>
            <text:p text:style-name="common-al">Voor het vergroten van een hotel</text:p>
            <text:p text:style-name="common-al">Verzonden op 29 maart 2019</text:p>
            <text:p text:style-name="common-al">Kenmerk 145083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7518</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518</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518</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Maashoflaan 1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518</meta:user-defined>
    <meta:user-defined meta:name="OVERHEIDop.GmbID/DC.identifier">gmb-2019-775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7PV 1</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5985.68 376248.86</meta:user-defined>
    <meta:user-defined meta:name="OVERHEIDop.versieInformatie"/>
  </office:meta>
</office:document-meta>
</file>