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ussen De Florijn, prins Bernhardstraat en de Boschsloo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Familiemarkt Zegveld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51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17</meta:user-defined>
    <meta:user-defined meta:name="OVERHEIDop.GmbID/DC.identifier">gmb-2019-77517</meta:user-defined>
    <meta:user-defined meta:name="OVERHEIDop.referentienummer">1921160</meta:user-defined>
    <meta:user-defined meta:name="OVERHEID.TaxonomieBeleidsagenda/OVERHEID.category">Openbare orde en veiligheid | Organisatie en beleid</meta:user-defined>
    <meta:user-defined meta:name="DCTERMS.abstract">het organiseren van de Familiemarkt Zegveld op 10 en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