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Familiemarkt Zegveld op 10 en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51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16</meta:user-defined>
    <meta:user-defined meta:name="OVERHEIDop.GmbID/DC.identifier">gmb-2019-77516</meta:user-defined>
    <meta:user-defined meta:name="OVERHEIDop.referentienummer">1921162</meta:user-defined>
    <meta:user-defined meta:name="OVERHEID.TaxonomieBeleidsagenda/OVERHEID.category">Verkeer | Organisatie en beleid</meta:user-defined>
    <meta:user-defined meta:name="DCTERMS.abstract">het afsluiten van de weg tijdens de Familiemarkt Zegveld op 10 en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