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plein en Plein 44: 30 maart en 3 tm 7 april 2019, Marienburgplein en Plein 44, Go Short Filmfestival, ontheffing art.3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19</text:p>
            <text:p text:style-name="common-al">
            <text:span text:style-name="nadrukvet">Omschrijving: </text:span>30 maart en 3 tm 7 april 2019, Marienburgplein en Plein 44, Go Short Filmfestival, ontheffing art.3 (Marienburgplein en Plein 44)</text:p>
            <text:p text:style-name="common-al">
            <text:span text:style-name="nadrukvet">Activiteiten: </text:span>Horeca; </text:p>
            <text:p text:style-name="common-al">
            <text:span text:style-name="nadrukvet">Zaaknummer: </text:span>Z19.006787</text:p>
            <text:p text:style-name="common-al">
            <text:span text:style-name="nadrukvet">Product: </text:span>apv vergunning</text:p>
            <text:p text:style-name="common-al">
            <text:span text:style-name="nadrukvet">Ontvangst: </text:span>31-01-2019</text:p>
            <text:p text:style-name="common-al">
            <text:span text:style-name="nadrukvet">Definitieve beschikking verzonden: </text:span>26-03-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7 maart 2019 tot en met 7 me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4073673F-4F93-4617-A483-3C8F158FE427" xlink:type="simple">http://www.nijmegen.nl/vergunningpagina/?guid=4073673F-4F93-4617-A483-3C8F158FE4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51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1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1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urgplein en Plein 44: 30 maart en 3 tm 7 april 2019, Marienburgplein en Plein 44, Go Short Filmfestival, ontheffing art.3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14</meta:user-defined>
    <meta:user-defined meta:name="OVERHEIDop.GmbID/DC.identifier">gmb-2019-77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H 137</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4.99 428698.17</meta:user-defined>
    <meta:user-defined meta:name="OVERHEID.EPSG28992/DC.spatial">188068.05 428508.96</meta:user-defined>
    <meta:user-defined meta:name="OVERHEIDop.versieInformatie"/>
  </office:meta>
</office:document-meta>
</file>