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uus Mastpark van Beethovenstraat: 27 april 2019, Truus Mastpark, Koningsdag Kindervrijmarkt Truus Mastpark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19</text:p>
            <text:p text:style-name="common-al">
            <text:span text:style-name="nadrukvet">Omschrijving: </text:span>27 april 2019, Truus Mastpark, Koningsdag Kindervrijmarkt Truus Mastpark, Evenement (Truus Mastpark van Beethoven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9.0142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3-2019</text:p>
            <text:p text:style-name="common-al">
            <text:span text:style-name="nadrukvet">Definitieve beschikking verzonden: </text:span>29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19 tot en met 1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C9272C8-118A-40AF-8950-4FB41B0A118F" xlink:type="simple">http://www.nijmegen.nl/vergunningpagina/?guid=8C9272C8-118A-40AF-8950-4FB41B0A11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51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1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1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uus Mastpark van Beethovenstraat: 27 april 2019, Truus Mastpark, Koningsdag Kindervrijmarkt Truus Mastpark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13</meta:user-defined>
    <meta:user-defined meta:name="OVERHEIDop.GmbID/DC.identifier">gmb-2019-77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EJ 4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29.7 427640.55</meta:user-defined>
    <meta:user-defined meta:name="OVERHEIDop.versieInformatie"/>
  </office:meta>
</office:document-meta>
</file>