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4 april 2019, Winselingseweg 41, Goede doelen wandeling voor Wate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14 april 2019, Winselingseweg 41, Goede doelen wandeling voor Water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097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9</text:p>
            <text:p text:style-name="common-al">
            <text:span text:style-name="nadrukvet">Definitieve beschikking verzonden: </text:span>2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9 tot en met 1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61AC84A-6E90-4AE3-8C25-D8B3ADB44C4B" xlink:type="simple">http://www.nijmegen.nl/vergunningpagina/?guid=261AC84A-6E90-4AE3-8C25-D8B3ADB44C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1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4 april 2019, Winselingseweg 41, Goede doelen wandeling voor Water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12</meta:user-defined>
    <meta:user-defined meta:name="OVERHEIDop.GmbID/DC.identifier">gmb-2019-77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00.36 429811.35</meta:user-defined>
    <meta:user-defined meta:name="OVERHEIDop.versieInformatie"/>
  </office:meta>
</office:document-meta>
</file>