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3: 26 en 27 april 2019, Jo Eversstraat 3, OranjeLen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26 en 27 april 2019, Jo Eversstraat 3, OranjeLent, evenement (Jo Eversstraat 3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7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2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9 tot en met 1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775B68-A72F-42D6-95E1-E1C89D79AE69" xlink:type="simple">http://www.nijmegen.nl/vergunningpagina/?guid=D2775B68-A72F-42D6-95E1-E1C89D79AE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1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 3: 26 en 27 april 2019, Jo Eversstraat 3, OranjeLen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11</meta:user-defined>
    <meta:user-defined meta:name="OVERHEIDop.GmbID/DC.identifier">gmb-2019-7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27.23 431507.16</meta:user-defined>
    <meta:user-defined meta:name="OVERHEIDop.versieInformatie"/>
  </office:meta>
</office:document-meta>
</file>