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1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iddenweg,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alcoholhoudende dranken tijdens de Familiemarkt op 11 me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3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7510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510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510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510</meta:user-defined>
    <meta:user-defined meta:name="OVERHEIDop.GmbID/DC.identifier">gmb-2019-77510</meta:user-defined>
    <meta:user-defined meta:name="OVERHEIDop.referentienummer">1921163</meta:user-defined>
    <meta:user-defined meta:name="OVERHEID.TaxonomieBeleidsagenda/OVERHEID.category">Openbare orde en veiligheid | Organisatie en beleid</meta:user-defined>
    <meta:user-defined meta:name="DCTERMS.abstract">het schenken van zwakalcoholhoudende dranken tijdens de Familiemarkt op 10 me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7GV 10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755.175643948 454656.061780295</meta:user-defined>
    <meta:user-defined meta:name="OVERHEIDop.versieInformatie"/>
  </office:meta>
</office:document-meta>
</file>