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1-3: Grote markt 1-3, Jumbo city Nijmegen, Gevelterras,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19</text:p>
            <text:p text:style-name="common-al">
            <text:span text:style-name="nadrukvet">Omschrijving: </text:span>Grote markt 1-3, Jumbo city Nijmegen, Gevelterras, terrasvergunning (Grote markt 1-3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9.0125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9</text:p>
            <text:p text:style-name="common-al">
            <text:span text:style-name="nadrukvet">Definitieve beschikking verzonden: </text:span>28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aart 2019 tot en met 9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E95714C-12FE-4D2B-9043-1CFF43307981" xlink:type="simple">http://www.nijmegen.nl/vergunningpagina/?guid=DE95714C-12FE-4D2B-9043-1CFF433079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50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0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0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1-3: Grote markt 1-3, Jumbo city Nijmegen, Gevelterras,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08</meta:user-defined>
    <meta:user-defined meta:name="OVERHEIDop.GmbID/DC.identifier">gmb-2019-77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A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2.66 428846.27</meta:user-defined>
    <meta:user-defined meta:name="OVERHEIDop.versieInformatie"/>
  </office:meta>
</office:document-meta>
</file>