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puntstraat1: 7 april 2019, Pijlpuntstraat1, Klifloop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19</text:p>
            <text:p text:style-name="common-al">
            <text:span text:style-name="nadrukvet">Omschrijving: </text:span>7 april 2019, Pijlpuntstraat1, Klifloop, Evenement (Pijlpuntstraat1)</text:p>
            <text:p text:style-name="common-al">
            <text:span text:style-name="nadrukvet">Activiteiten: </text:span>; </text:p>
            <text:p text:style-name="common-al">
            <text:span text:style-name="nadrukvet">Zaaknummer: </text:span>Z19.0117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26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9 tot en met 7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180574C-0659-4577-9819-98E5AAACCA79" xlink:type="simple">http://www.nijmegen.nl/vergunningpagina/?guid=7180574C-0659-4577-9819-98E5AAACCA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50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0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0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lpuntstraat1: 7 april 2019, Pijlpuntstraat1, Klifloop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07</meta:user-defined>
    <meta:user-defined meta:name="OVERHEIDop.GmbID/DC.identifier">gmb-2019-77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GC 4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22.09 432196.22</meta:user-defined>
    <meta:user-defined meta:name="OVERHEIDop.versieInformatie"/>
  </office:meta>
</office:document-meta>
</file>