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 plein 44: 3 t/m7 april 2019, Marienburgplein, plein '44, Go Short - International Short Film Festival Nijmeg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19</text:p>
            <text:p text:style-name="common-al">
            <text:span text:style-name="nadrukvet">Omschrijving: </text:span>3 t/m7 april 2019, Marienburgplein, plein '44, Go Short - International Short Film Festival Nijmege (Marienburgplein plein 44)</text:p>
            <text:p text:style-name="common-al">
            <text:span text:style-name="nadrukvet">Activiteiten: </text:span>; </text:p>
            <text:p text:style-name="common-al">
            <text:span text:style-name="nadrukvet">Zaaknummer: </text:span>Z19.0068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1-2019</text:p>
            <text:p text:style-name="common-al">
            <text:span text:style-name="nadrukvet">Definitieve beschikking verzonden: </text:span>26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maart 2019 tot en met 7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EA69A786-D8DE-4F26-B6F6-E51CDF8975A8" xlink:type="simple">http://www.nijmegen.nl/vergunningpagina/?guid=EA69A786-D8DE-4F26-B6F6-E51CDF8975A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50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0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50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 plein 44: 3 t/m7 april 2019, Marienburgplein, plein '44, Go Short - International Short Film Festival Nijmeg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506</meta:user-defined>
    <meta:user-defined meta:name="OVERHEIDop.GmbID/DC.identifier">gmb-2019-77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.PostcodeHuisnummer/OVERHEIDop.postcodeHuisnummer">6511</meta:user-defined>
    <meta:user-defined meta:name="OVERHEID.PostcodeHuisnummer/OVERHEIDop.postcodeHuisnummer">6511PS 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.EPSG28992/DC.spatial">187972.64 428627.61</meta:user-defined>
    <meta:user-defined meta:name="OVERHEID.EPSG28992/DC.spatial">188048.81 428621.49</meta:user-defined>
    <meta:user-defined meta:name="OVERHEIDop.versieInformatie"/>
  </office:meta>
</office:document-meta>
</file>