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Kulturhus Bornerbroek Activiteitencommissie voor het organiseren van de Wandel- 2 daagse Bornerbroek 2019 op 21 mei en 22 mei 2019 in en rond Borner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april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50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Kulturhus Bornerbroek Activiteitencommissie voor het organiseren van de Wandel- 2 daagse Bornerbroek 2019 op 21 mei en 22 mei 2019 in en rond Borner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04</meta:user-defined>
    <meta:user-defined meta:name="OVERHEIDop.GmbID/DC.identifier">gmb-2019-77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5 481263</meta:user-defined>
    <meta:user-defined meta:name="OVERHEIDop.versieInformatie"/>
  </office:meta>
</office:document-meta>
</file>