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Nicolaas Koppesstraat 10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2019-HZ-0153 voor een omgevingsvergunning voor het plaatsen van een dakopbouw op locatie Nicolaas Koppesstraat 10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50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0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0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Nicolaas Koppesstraat 10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7502</meta:user-defined>
    <meta:user-defined meta:name="OVERHEIDop.GmbID/DC.identifier">gmb-2019-7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V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05.52 515647.69</meta:user-defined>
    <meta:user-defined meta:name="OVERHEIDop.versieInformatie"/>
  </office:meta>
</office:document-meta>
</file>