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hantykoor de Oostvaarders voor het organiseren van het Jubileum Korenconcert “ de Oostvaarders”  op zaterdag 18 mei 2019 van 12.00 tot 17.00 uur op de Koornmarkt, 7607 HZ Alm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3 april 2019, mondeling of schriftelijk hun zienswijze kenbaar maken. Uw schriftelijke zienswijze richt u aan de burgemeester, of via de e-mail aan <text:a xlink:href="mailto:gemeente@almelo.nl" xlink:type="simple">gemeente@almelo.nl</text:a>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750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0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0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hantykoor de Oostvaarders voor het organiseren van het Jubileum Korenconcert “ de Oostvaarders”  op zaterdag 18 mei 2019 van 12.00 tot 17.00 uur op de Koornmarkt, 7607 HZ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00</meta:user-defined>
    <meta:user-defined meta:name="OVERHEIDop.GmbID/DC.identifier">gmb-2019-775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Z 8</meta:user-defined>
    <meta:user-defined meta:name="OVERHEIDop.woonplaats">Almelo</meta:user-defined>
    <meta:user-defined meta:name="OVERHEIDop.straatnaam">Koornmark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16 486104</meta:user-defined>
    <meta:user-defined meta:name="OVERHEIDop.versieInformatie"/>
  </office:meta>
</office:document-meta>
</file>