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70d tegenover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aart 2019 een omgevingsvergunning verleend voor het plaatsen van een gedenkteken op de locatie Vreelandseweg 70d tegenover te Nederhorst den Berg (zaaknummer Z.4833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49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reelandseweg 70d tegenover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96</meta:user-defined>
    <meta:user-defined meta:name="OVERHEIDop.GmbID/DC.identifier">gmb-2019-77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BN 70a</meta:user-defined>
    <meta:user-defined meta:name="OVERHEID.PostcodeHuisnummer/OVERHEIDop.postcodeHuisnummer">1394JS 6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88 473579</meta:user-defined>
    <meta:user-defined meta:name="OVERHEID.EPSG28992/DC.spatial">132068.45 473416.38</meta:user-defined>
    <meta:user-defined meta:name="OVERHEIDop.versieInformatie"/>
  </office:meta>
</office:document-meta>
</file>