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eresweg 149 in Hengelo</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voor het veranderen van de gevelreclame en aanbrengen nieuwe handelsreclame op locatie Woolderesweg 149 in Hengelo. De aanvraag is geregistreerd onder zaaknummer O-2019-01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49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9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9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olderesweg 14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7495</meta:user-defined>
    <meta:user-defined meta:name="OVERHEIDop.GmbID/DC.identifier">gmb-2019-77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LL 14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635.3 476685.1</meta:user-defined>
    <meta:user-defined meta:name="OVERHEIDop.versieInformatie"/>
  </office:meta>
</office:document-meta>
</file>