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Ondernemersvereniging Sluitersveld voor het organiseren van de Braderie Ootmarsumsestraat op donderdag 27 en vrijdag 28 juni 2019 van 18.00 tot 21.00 uur op de Ootmarsumsestraat tussen Brandersweg en Kerkhofsweg, 7603 AM te Almelo.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3 april 2019, mondeling of schriftelijk hun zienswijze kenbaar maken. Uw schriftelijke zienswijze richt u aan de burgemeester, of via de e-mail aan <text:a xlink:href="mailto:gemeente@almelo.nl" xlink:type="simple">gemeente@almelo.nl</text:a>.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749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9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Ondernemersvereniging Sluitersveld voor het organiseren van de Braderie Ootmarsumsestraat op donderdag 27 en vrijdag 28 juni 2019 van 18.00 tot 21.00 uur op de Ootmarsumsestraat tussen Brandersweg en Kerkhofsweg, 7603 AM te Al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94</meta:user-defined>
    <meta:user-defined meta:name="OVERHEIDop.GmbID/DC.identifier">gmb-2019-774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S 298</meta:user-defined>
    <meta:user-defined meta:name="OVERHEIDop.woonplaats">Almelo</meta:user-defined>
    <meta:user-defined meta:name="OVERHEIDop.straatnaam">Ootmarsum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3089 487329</meta:user-defined>
    <meta:user-defined meta:name="OVERHEIDop.versieInformatie"/>
  </office:meta>
</office:document-meta>
</file>