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bedrijventerrein voor drie  evenementen, tussen Blaloweg, Russenweg en Grote Voort (zaaknummer 116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drijventerrein ingeklemd tussen de Blaloweg, Russenweg en Grote Voort </text:span> – voor het gebruik van een bedrijventerrein als evenemententerrein voor drie evenementen, t.w. Kingdance Night op 26 april, Kingdance op 27 april 2019 en Dance4Liberation op 5 mei 2019, verzonden op 29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49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9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9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bedrijventerrein voor drie  evenementen, tussen Blaloweg, Russenweg en Grote Voort (zaaknummer 116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92</meta:user-defined>
    <meta:user-defined meta:name="OVERHEIDop.GmbID/DC.identifier">gmb-2019-77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H 80</meta:user-defined>
    <meta:user-defined meta:name="OVERHEIDop.woonplaats">Zwolle</meta:user-defined>
    <meta:user-defined meta:name="OVERHEIDop.straatnaam">Grote v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176 502834</meta:user-defined>
    <meta:user-defined meta:name="OVERHEIDop.versieInformatie"/>
  </office:meta>
</office:document-meta>
</file>