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met 3 bedrijfsunits, achter Heliniumweg 8, 3133  AX,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bouwen van een bedrijfsverzamelgebouw met 3 bedrijfsunits </text:p>
            <text:p text:style-name="common-al">Locatie                           :  achter Heliniumweg 8, 3133  AX  </text:p>
            <text:p text:style-name="common-al">Kenmerk                         :  OVXINR-5606</text:p>
            <text:p text:style-name="common-al">Type aanvraag                :  omgevingsvergunning regulier</text:p>
            <text:p text:style-name="common-al">Datum ontvangst            :  3 januari 2019</text:p>
            <text:p text:style-name="common-al">Datum beschikking         :  27 maart 2019 </text:p>
            <text:p text:style-name="common-al"/>
            <text:p text:style-name="common-al">Tegen het besluit kan binnen zes weken na bekendmaking bezwaar worden aangetekend. Het bezwaarschrift kan worden ingediend bij burgemeester en wethouders van Vlaardingen, p/a het hoofd van het team Bijzondere Wett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4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met 3 bedrijfsunits, achter Heliniumweg 8, 3133  AX,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488</meta:user-defined>
    <meta:user-defined meta:name="OVERHEIDop.GmbID/DC.identifier">gmb-2019-77488</meta:user-defined>
    <meta:user-defined meta:name="OVERHEID.TaxonomieBeleidsagenda/OVERHEID.category">Ruimte en infrastructuur | Organisatie en beleid</meta:user-defined>
    <meta:user-defined meta:name="OVERHEIDop.referentienummer">OVXINR-560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AX</meta:user-defined>
    <meta:user-defined meta:name="OVERHEIDop.woonplaats">Vlaardingen</meta:user-defined>
    <meta:user-defined meta:name="OVERHEIDop.straatnaam">Helinium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42 435061</meta:user-defined>
    <meta:user-defined meta:name="OVERHEIDop.versieInformatie"/>
  </office:meta>
</office:document-meta>
</file>