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151 te Leusden</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omgevingsvergunning op locatie Asschatterweg 151 te Leusden. De aanvraag is geregistreerd onder zaaknummer WABO-2019-100. De aanvraag betreft het na-isoleren en vervangen / vernieuwen van 7 dakkapellen op 5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48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chatterweg 15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87</meta:user-defined>
    <meta:user-defined meta:name="OVERHEIDop.GmbID/DC.identifier">gmb-2019-7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M 15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65 460943</meta:user-defined>
    <meta:user-defined meta:name="OVERHEIDop.versieInformatie"/>
  </office:meta>
</office:document-meta>
</file>