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Sophielaan 19 te Leusden</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een aanvraag ontvangen voor omgevingsvergunning op locatie Koningin Sophielaan 19 te Leusden. De aanvraag is geregistreerd onder zaaknummer WABO-2019-099.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748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8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8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 Sophielaan 19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84</meta:user-defined>
    <meta:user-defined meta:name="OVERHEIDop.GmbID/DC.identifier">gmb-2019-77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429 459240.85</meta:user-defined>
    <meta:user-defined meta:name="OVERHEIDop.versieInformatie"/>
  </office:meta>
</office:document-meta>
</file>