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EEDPAD TEGENOVER NUMMER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terrasboot (tijdelijk voor 6 maanden) op het perceel Breedpad tegenover nummer 9 te Heerenveen (29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748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48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REEDPAD TEGENOVER NUMMER 9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481</meta:user-defined>
    <meta:user-defined meta:name="OVERHEIDop.GmbID/DC.identifier">gmb-2019-77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AA</meta:user-defined>
    <meta:user-defined meta:name="OVERHEIDop.woonplaats">Heerenveen</meta:user-defined>
    <meta:user-defined meta:name="OVERHEIDop.straatnaam">Breedpa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46 552676</meta:user-defined>
    <meta:user-defined meta:name="OVERHEIDop.versieInformatie"/>
  </office:meta>
</office:document-meta>
</file>