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ntheffing geluidhinder Comol5 V.O.F. avond- en nachtelijke werkzaamheden  t.b.v. Project Rijnland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Comol5 V.O.F. is ontheffing geluidshinder verleend om de volgende werkzaamheden uit te kunnen voeren. Het hydraulisch transport van grond(slurry) afkomstig van het boren in de tunnel N434, waarbij gebruik wordt gemaakt van drie installaties, een boosterset, een bakkenzuiger en een sproeiponton in de periode van 15 april 2019 tot 1 oktober 2020 vanaf 19:00 uur tot 07:00, buiten de reguliere werktijden.  De werkzaamheden vinden plaats in en aan de rand van de Meeslouwerplas, aan de zijde van de Rijksweg aan de A4 te Leidschendam. </text:p>
            <text:p text:style-name="common-al">
            <text:span text:style-name="nadrukvet">Datum bekendmaking besluit: </text:span>29 maart 2019</text:p>
            <text:p text:style-name="common-al">
            <text:span text:style-name="nadrukvet">Ons kenmerk: </text:span>52093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747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7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7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Comol5 V.O.F. avond- en nachtelijke werkzaamheden  t.b.v. Project Rijnlandrou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76</meta:user-defined>
    <meta:user-defined meta:name="OVERHEIDop.GmbID/DC.identifier">gmb-2019-77476</meta:user-defined>
    <meta:user-defined meta:name="OVERHEID.TaxonomieBeleidsagenda/OVERHEID.category">Ruimte en infrastructuur | Organisatie en beleid</meta:user-defined>
    <meta:user-defined meta:name="OVERHEIDop.referentienummer">52093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