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Boven Oosterdiep 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termijn van de beslissing op een aanvraag voor een omgevingsvergunning hebben verlengd:</text:p>
            <text:p text:style-name="common-al">Voor: het verbouwen van een winkelpand tot woning</text:p>
            <text:p text:style-name="common-al">Locatie: Boven Oosterdiep 109, 9641 JP  Veendam</text:p>
            <text:p text:style-name="last-al">Datum verlenging: 28 maart 2019 (zaaknummer 66804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77475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475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475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termijn aanvraag omgevingsvergunning, Boven Oosterdiep 1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475</meta:user-defined>
    <meta:user-defined meta:name="OVERHEIDop.GmbID/DC.identifier">gmb-2019-77475</meta:user-defined>
    <meta:user-defined meta:name="OVERHEID.TaxonomieBeleidsagenda/OVERHEID.category">Huisvesting | Organisatie en beleid</meta:user-defined>
    <meta:user-defined meta:name="OVERHEIDop.referentienummer">668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JP 109</meta:user-defined>
    <meta:user-defined meta:name="OVERHEIDop.woonplaats">Veendam</meta:user-defined>
    <meta:user-defined meta:name="OVERHEIDop.straatnaam">Boven Oosterdiep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649 569059</meta:user-defined>
    <meta:user-defined meta:name="OVERHEIDop.versieInformatie"/>
  </office:meta>
</office:document-meta>
</file>