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ibesstraat 74 en 1e Sweelinckstraat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erenboom en 1 schietwilg (stamomtrekken 94.2 en 110 cm, staande op het terrein van de percelen Ribesstraat 74 en 1e Sweelinckstraat 18</text:p>
            <text:p text:style-name="common-al">De kapactiviteit is aangevraagd in verband met voorgenomen bouwactiviteit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4293</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egbroek</text:p>
              </text:list-item>
              <text:list-item text:style-override="id1-3-2-1-1-9-2">
                <text:number>-</text:number>
                <text:p text:style-name="al">Scheveningen</text:p>
              </text:list-item>
            </text:list>
            <text:p text:style-name="tussenkopcur">
            <text:span text:style-name="nadrukvet">Locatie(s)</text:span>
          </text:p>
            <text:p text:style-name="common-al">Ribesstraat 74 en 1e Sweelinckstraat 18</text:p>
            <text:p text:style-name="tussenkopcur">
            <text:span text:style-name="nadrukvet">Datum bekendmaking besluit:</text:span>
          </text:p>
            <text:p text:style-name="common-al">29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47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7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7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Ribesstraat 74 en 1e Sweelinckstraat 1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473</meta:user-defined>
    <meta:user-defined meta:name="OVERHEIDop.GmbID/DC.identifier">gmb-2019-77473</meta:user-defined>
    <meta:user-defined meta:name="DCTERMS.abstract">Het kappen van 1 perenboom en 1 schietwilg (stamomtrekken 94.2 en 110 cm, staande op het terrein van de percelen Ribesstraat 74 en 1e Sweelinckstraat 18. Deze bekendmaking bevat de activiteit(en): kappen.</meta:user-defined>
    <meta:user-defined meta:name="OVERHEID.TaxonomieBeleidsagenda/OVERHEID.category">Ruimte en infrastructuur | Organisatie en beleid</meta:user-defined>
    <meta:user-defined meta:name="OVERHEIDop.referentienummer">201904293/714051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GC 1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221910-v1-BM 190329 201904293 Ribes...|exb-2019-16545</meta:user-defined>
    <meta:user-defined meta:name="OVERHEID.EPSG28992/DC.spatial">79850.058 455691.749</meta:user-defined>
    <meta:user-defined meta:name="OVERHEIDop.versieInformatie"/>
  </office:meta>
</office:document-meta>
</file>