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Gorkumse Jonge Sportanen (GJS) t.b.v. tentenkamp voor kinderen van 8 t/m 11 jaar, 7 en 8-06-2019, De Merwe Donk 56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Merwe Donk 56a, 4207 XB</text:span> (ingekomen 27/3 '19)</text:p>
            <text:p text:style-name="common-al">Evenementenvergunning Gorkumse Jonge Sportanen (GJS) t.b.v. tentenkamp voor kinderen van 8 t/m 11 jaar op het Sportcomplex van GJS, locatie: De Merwe Donk 56a op 7 en 8-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Gorkumse Jonge Sportanen (GJS) t.b.v. tentenkamp voor kinderen van 8 t/m 11 jaar, 7 en 8-06-2019, De Merwe Donk 56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72</meta:user-defined>
    <meta:user-defined meta:name="OVERHEIDop.GmbID/DC.identifier">gmb-2019-774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