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bosaanplant bij complex Dashorst, Sectie A, nummer 798 (ged) en sectie A, nummer 926 (ged.)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6 maart 2019</text:p>
            <text:p text:style-name="common-al">
            <text:span text:style-name="nadrukvet">Sectie A, nummer 798 (ged) en sectie A, nummer 926 (ged.),</text:span> bosaanplant bij complex Dashorst, Zaak-ID 0351-90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47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(Wabo), bosaanplant bij complex Dashorst, Sectie A, nummer 798 (ged) en sectie A, nummer 926 (ged.)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70</meta:user-defined>
    <meta:user-defined meta:name="OVERHEIDop.GmbID/DC.identifier">gmb-2019-77470</meta:user-defined>
    <meta:user-defined meta:name="OVERHEID.TaxonomieBeleidsagenda/OVERHEID.category">Natuur en milieu | Organisatie en beleid</meta:user-defined>
    <meta:user-defined meta:name="OVERHEIDop.referentienummer">Zaak-ID 0351-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XM 132</meta:user-defined>
    <meta:user-defined meta:name="OVERHEIDop.woonplaats">Woudenberg</meta:user-defined>
    <meta:user-defined meta:name="OVERHEIDop.straatnaam">John F. Kennedylaan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157 455039</meta:user-defined>
    <meta:user-defined meta:name="OVERHEIDop.versieInformatie"/>
  </office:meta>
</office:document-meta>
</file>