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Ekris 42C in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1 maart 2019 een melding ontvangen van Stedin Netbeheer B.V. te Rotterdam. Het gaat om een melding van een activiteit in het kader van het Activiteitenbesluit milieubeheer. </text:p>
            <text:p text:style-name="common-al">De melding heeft betrekking op de tijdelijke opslag van bedrijfsafval in zeecontainers aan de <text:span text:style-name="nadrukvet">Ekris 42C</text:span> in Woudenberg en heeft zaakkenmerk Z-MLD-2019-3319.</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74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een activiteit aan de Ekris 42C in Wou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66</meta:user-defined>
    <meta:user-defined meta:name="OVERHEIDop.GmbID/DC.identifier">gmb-2019-77466</meta:user-defined>
    <meta:user-defined meta:name="OVERHEID.TaxonomieBeleidsagenda/OVERHEID.category">Natuur en milieu | Organisatie en beleid</meta:user-defined>
    <meta:user-defined meta:name="OVERHEIDop.referentienummer">Z-MLD-2019-3319</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PX 42c</meta:user-defined>
    <meta:user-defined meta:name="OVERHEIDop.woonplaats">Woudenberg</meta:user-defined>
    <meta:user-defined meta:name="OVERHEIDop.straatnaam">Ekris</meta:user-defined>
    <meta:user-defined meta:name="OVERHEIDgvop.Informatietype/DC.type">Beschikkingen | afhandeling</meta:user-defined>
    <meta:user-defined meta:name="OVERHEID.Gemeente/OVERHEID.authority">Woudenberg</meta:user-defined>
    <meta:user-defined meta:name="OVERHEID.Gemeente/DCTERMS.publisher">Woudenberg</meta:user-defined>
    <meta:user-defined meta:name="OVERHEID.EPSG28992/DC.spatial">157618 455504</meta:user-defined>
    <meta:user-defined meta:name="OVERHEIDop.versieInformatie"/>
  </office:meta>
</office:document-meta>
</file>