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Nieuwestraat 8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estraat 8 A, 7031 EW</text:p>
            <text:p text:style-name="common-al">Omschrijving:  verbouwen van de woning</text:p>
            <text:p text:style-name="common-al">Dossiernummer:  20190227</text:p>
            <text:p text:style-name="common-al">Datum indiening:  20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46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Nieuwestraat 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64</meta:user-defined>
    <meta:user-defined meta:name="OVERHEIDop.GmbID/DC.identifier">gmb-2019-77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8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90 440234</meta:user-defined>
    <meta:user-defined meta:name="OVERHEIDop.versieInformatie"/>
  </office:meta>
</office:document-meta>
</file>