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Beachkorfbal toernooi, 29 juni 2019, Henschotermee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chkorfbal toernooi, Korfbalvereniging Woudenberg, Henschotermeer, 29 juni 2019, Zaak-ID 10351-1054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46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Beachkorfbal toernooi, 29 juni 2019, Henschotermeer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63</meta:user-defined>
    <meta:user-defined meta:name="OVERHEIDop.GmbID/DC.identifier">gmb-2019-7746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Zaak-ID 10351-1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MK 2c</meta:user-defined>
    <meta:user-defined meta:name="OVERHEIDop.woonplaats">Woudenberg</meta:user-defined>
    <meta:user-defined meta:name="OVERHEIDop.straatnaam">De Heygraeff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4024 454740</meta:user-defined>
    <meta:user-defined meta:name="OVERHEIDop.versieInformatie"/>
  </office:meta>
</office:document-meta>
</file>