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van ramen, Langendijk 1a, 4201 C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Langendijk 1a, 4201 CE</text:span> (ingekomen 25/3 '19) </text:p>
            <text:p text:style-name="common-al">het vervangen van ramen, activiteit bouwen, activiteit slopen beschermd stadsgezich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7461</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461</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461</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van ramen, Langendijk 1a, 4201 CE,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461</meta:user-defined>
    <meta:user-defined meta:name="OVERHEIDop.GmbID/DC.identifier">gmb-2019-77461</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CE 1a</meta:user-defined>
    <meta:user-defined meta:name="OVERHEIDop.woonplaats">Gorinchem</meta:user-defined>
    <meta:user-defined meta:name="OVERHEIDop.straatnaam">Langendijk</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686 426897</meta:user-defined>
    <meta:user-defined meta:name="OVERHEIDop.versieInformatie"/>
  </office:meta>
</office:document-meta>
</file>