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baut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965</text:span>
          </text:p>
            <text:p text:style-name="common-al">Gemeente Amstelveen heeft op 9 januari 2019 een aanvraag omgevingsvergunning ontvangen voor het maken van een uitbouw aan de achtergevel ter hoogte van de 1e verdieping. De locatie is Wibaut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Wibautlaan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46</meta:user-defined>
    <meta:user-defined meta:name="OVERHEIDop.GmbID/DC.identifier">gmb-2019-7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1.48 479624.08</meta:user-defined>
    <meta:user-defined meta:name="OVERHEIDop.versieInformatie"/>
  </office:meta>
</office:document-meta>
</file>