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dakbedekking, Haarstraat 101, 4201 J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aarstraat 101, 4201 JB</text:span> (ingekomen 23/3 '19)</text:p>
            <text:p text:style-name="common-al">het vervangen van de dakbedekking,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45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5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5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dakbedekking, Haarstraat 101, 4201 J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58</meta:user-defined>
    <meta:user-defined meta:name="OVERHEIDop.GmbID/DC.identifier">gmb-2019-77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B 101</meta:user-defined>
    <meta:user-defined meta:name="OVERHEIDop.woonplaats">Gorinchem</meta:user-defined>
    <meta:user-defined meta:name="OVERHEIDop.straatnaam">Haa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79 427092</meta:user-defined>
    <meta:user-defined meta:name="OVERHEIDop.versieInformatie"/>
  </office:meta>
</office:document-meta>
</file>