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damwand, Prinses Amalialaan 12, 3931 BE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
              <text:span text:style-name="nadrukvet">Prinses Amalialaan 12, 3931 BE</text:span>
            </text:span>
            <text:span text:style-name="nadrukvet">,</text:span> het aanbrengen van een damwand, Zaak-ID 0351-1053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7456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5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5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damwand, Prinses Amalialaan 12, 3931 BE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456</meta:user-defined>
    <meta:user-defined meta:name="OVERHEIDop.GmbID/DC.identifier">gmb-2019-77456</meta:user-defined>
    <meta:user-defined meta:name="OVERHEID.TaxonomieBeleidsagenda/OVERHEID.category">Ruimte en infrastructuur | Organisatie en beleid</meta:user-defined>
    <meta:user-defined meta:name="OVERHEIDop.referentienummer">Zaak-ID 0351-1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BE</meta:user-defined>
    <meta:user-defined meta:name="OVERHEIDop.woonplaats">Woudenberg</meta:user-defined>
    <meta:user-defined meta:name="OVERHEIDop.straatnaam">Prinses Amalialaan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7259 455206</meta:user-defined>
    <meta:user-defined meta:name="OVERHEIDop.versieInformatie"/>
  </office:meta>
</office:document-meta>
</file>