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Innovatieweg 1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7 december 2018 met zaaknummer<text:span text:style-name="nadrukvet"> M-GBM180023 </text:span>voor brandveilig gebruik van het pand op de locatie <text:span text:style-name="nadrukvet">Innovatieweg 18 in Hoek</text:span>.</text:p>
            <text:p text:style-name="common-al">De melding voor brandveilig gebruik is op 29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45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Innovatieweg 18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455</meta:user-defined>
    <meta:user-defined meta:name="OVERHEIDop.GmbID/DC.identifier">gmb-2019-77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73.79 373075.44</meta:user-defined>
    <meta:user-defined meta:name="OVERHEIDop.versieInformatie"/>
  </office:meta>
</office:document-meta>
</file>