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ing van de bestaande carport en het aanbouwen van een erker met luifel, Prangelaar 27, 3931 RA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
              <text:span text:style-name="nadrukvet">Prangelaar 27, 3931 RA, </text:span>
            </text:span>aanpassing van de bestaande carport en het aanbouwen van een erker met luifel, Zaak-ID 0351-105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745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5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5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ing van de bestaande carport en het aanbouwen van een erker met luifel, Prangelaar 27, 3931 RA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453</meta:user-defined>
    <meta:user-defined meta:name="OVERHEIDop.GmbID/DC.identifier">gmb-2019-77453</meta:user-defined>
    <meta:user-defined meta:name="OVERHEID.TaxonomieBeleidsagenda/OVERHEID.category">Ruimte en infrastructuur | Organisatie en beleid</meta:user-defined>
    <meta:user-defined meta:name="OVERHEIDop.referentienummer">Zaak-ID 0351-1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RA</meta:user-defined>
    <meta:user-defined meta:name="OVERHEIDop.woonplaats">Woudenberg</meta:user-defined>
    <meta:user-defined meta:name="OVERHEIDop.straatnaam">Prangelaar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6916 454592</meta:user-defined>
    <meta:user-defined meta:name="OVERHEIDop.versieInformatie"/>
  </office:meta>
</office:document-meta>
</file>