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eswei 10, Jistrum, het uitbreiden van een boerderij en het aanbouwen van een werktuig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swei 10, Jistrum </text:p>
            <text:p text:style-name="common-al">Olo: 4280155</text:p>
            <text:p text:style-name="common-al">het uitbreiden van een boerderij en het aanbouwen van een werktuigenberging </text:p>
            <text:p text:style-name="common-al">Datum ontvangst: 26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745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5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5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Ieswei 10, Jistrum, het uitbreiden van een boerderij en het aan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450</meta:user-defined>
    <meta:user-defined meta:name="OVERHEIDop.GmbID/DC.identifier">gmb-2019-77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T 10</meta:user-defined>
    <meta:user-defined meta:name="OVERHEIDop.woonplaats">Jistrum</meta:user-defined>
    <meta:user-defined meta:name="OVERHEIDop.straatnaam">Ie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321 581344</meta:user-defined>
    <meta:user-defined meta:name="OVERHEIDop.versieInformatie"/>
  </office:meta>
</office:document-meta>
</file>