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an van containers buiten plaatsen in het bestemmingsvlak, Ekris 42c, 3931 P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42c, 3931 PX,</text:span> het opslaan van containers buiten plaatsen in het bestemmingsvlak, Zaak-ID 0351-105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4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4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4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containers buiten plaatsen in het bestemmingsvlak, Ekris 42c, 3931 P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49</meta:user-defined>
    <meta:user-defined meta:name="OVERHEIDop.GmbID/DC.identifier">gmb-2019-77449</meta:user-defined>
    <meta:user-defined meta:name="OVERHEID.TaxonomieBeleidsagenda/OVERHEID.category">Ruimte en infrastructuur | Organisatie en beleid</meta:user-defined>
    <meta:user-defined meta:name="OVERHEIDop.referentienummer">Zaak-ID 0351-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X 42c</meta:user-defined>
    <meta:user-defined meta:name="OVERHEIDop.woonplaats">Woudenberg</meta:user-defined>
    <meta:user-defined meta:name="OVERHEIDop.straatnaam">Ekris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18 455504</meta:user-defined>
    <meta:user-defined meta:name="OVERHEIDop.versieInformatie"/>
  </office:meta>
</office:document-meta>
</file>