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1, Rijksweg Zuid 146, 6134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Rijksweg Zuid 146, 6134 AE Sittard </text:p>
            <text:p text:style-name="common-al">Dossiernummer:    Om19.0061</text:p>
            <text:p text:style-name="common-al">Verzenddatum besluit:   26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61, Rijksweg Zuid 146, 6134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45</meta:user-defined>
    <meta:user-defined meta:name="OVERHEIDop.GmbID/DC.identifier">gmb-2019-7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E 146</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23 333594</meta:user-defined>
    <meta:user-defined meta:name="OVERHEIDop.versieInformatie"/>
  </office:meta>
</office:document-meta>
</file>