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6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aart 2019 een besluit genomen op de aanvraag omgevingsvergunning met zaaknummer W-2019-089 voor het bouwen van een woonhuis op locatie Anthemiahof 26 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4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hemiahof 26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41</meta:user-defined>
    <meta:user-defined meta:name="OVERHEIDop.GmbID/DC.identifier">gmb-2019-7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88.17 326939.19</meta:user-defined>
    <meta:user-defined meta:name="OVERHEIDop.versieInformatie"/>
  </office:meta>
</office:document-meta>
</file>