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oekstraat 3B in Oirschot, organiseren van het 75 jarig bestaan van de 'Spoordonkse Boys' op 30 en 31 augustus 2019 en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straat 3B in Oirschot</text:p>
            <text:p text:style-name="common-al">
            <text:span text:style-name="nadrukvet">Omschrijving:</text:span>
          </text:p>
            <text:p text:style-name="common-al">organiseren van het 75 jarig bestaan van de 'Spoordonkse Boys' op 30 en 31 augustus 2019 en 1 september 2019</text:p>
            <text:p text:style-name="common-al">
            <text:span text:style-name="nadrukvet">Verzenddatum:</text:span>
          </text:p>
            <text:p text:style-name="common-al">29 maart 2019</text:p>
            <text:p text:style-name="common-al">
            <text:span text:style-name="nadrukvet">Zaaknummer:</text:span>
          </text:p>
            <text:p text:style-name="common-al">OIR-2019-01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4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roekstraat 3B in Oirschot, organiseren van het 75 jarig bestaan van de 'Spoordonkse Boys' op 30 en 31 augustus 2019 en 1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40</meta:user-defined>
    <meta:user-defined meta:name="OVERHEIDop.GmbID/DC.identifier">gmb-2019-7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8JW 3h</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100.53 392270.41</meta:user-defined>
    <meta:user-defined meta:name="OVERHEID.EPSG28992/DC.spatial">147214.05 392308.89</meta:user-defined>
    <meta:user-defined meta:name="OVERHEIDop.versieInformatie"/>
  </office:meta>
</office:document-meta>
</file>