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9.0024, Laan van Westfalen 92, 6162 KJ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Dakkapel bouwen</text:p>
            <text:p text:style-name="common-al">Locatie:     Laan van Westfalen 92, 6162 KJ Geleen </text:p>
            <text:p text:style-name="common-al">Dossiernummer:    Om19.0024</text:p>
            <text:p text:style-name="common-al">Verzenddatum besluit:   22 maart 2019</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77439</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439</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439</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9.0024, Laan van Westfalen 92, 6162 KJ  Geleen (reguliere voorbereidingsprocedu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7439</meta:user-defined>
    <meta:user-defined meta:name="OVERHEIDop.GmbID/DC.identifier">gmb-2019-774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2KJ 92</meta:user-defined>
    <meta:user-defined meta:name="OVERHEIDop.woonplaats">Geleen</meta:user-defined>
    <meta:user-defined meta:name="OVERHEIDop.straatnaam">Laan van Westfalen</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6850 332500</meta:user-defined>
    <meta:user-defined meta:name="OVERHEIDop.versieInformatie"/>
  </office:meta>
</office:document-meta>
</file>