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pand tot winkel en woning, Krijtstraat 2, 4201 G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rijtstraat 2, 4201 GD</text:span> (ingekomen 21/3 '19) </text:p>
            <text:p text:style-name="common-al">het verbouwen van een pand tot winkel en woning,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743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3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3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pand tot winkel en woning, Krijtstraat 2, 4201 GD,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437</meta:user-defined>
    <meta:user-defined meta:name="OVERHEIDop.GmbID/DC.identifier">gmb-2019-7743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GD 2</meta:user-defined>
    <meta:user-defined meta:name="OVERHEIDop.woonplaats">Gorinchem</meta:user-defined>
    <meta:user-defined meta:name="OVERHEIDop.straatnaam">Krijt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19 426889</meta:user-defined>
    <meta:user-defined meta:name="OVERHEIDop.versieInformatie"/>
  </office:meta>
</office:document-meta>
</file>