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ozijnen, Molenstraat 89, 4201 C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olenstraat 89, 4201 CW</text:span> (ingekomen 21/3 '19) </text:p>
            <text:p text:style-name="common-al">het vervangen van kozijn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43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kozijnen, Molenstraat 89, 4201 CW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31</meta:user-defined>
    <meta:user-defined meta:name="OVERHEIDop.GmbID/DC.identifier">gmb-2019-77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W 89</meta:user-defined>
    <meta:user-defined meta:name="OVERHEIDop.woonplaats">Gorinchem</meta:user-defined>
    <meta:user-defined meta:name="OVERHEIDop.straatnaam">Mol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35 426628</meta:user-defined>
    <meta:user-defined meta:name="OVERHEIDop.versieInformatie"/>
  </office:meta>
</office:document-meta>
</file>