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35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Bodegraven-Reeuwijk een besluit genomen op de aanvraag met kenmerk 2018298002. Dit betreft het bouwen van een woning ter plaatse van de Weijpoort 35a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4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poort 35a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743</meta:user-defined>
    <meta:user-defined meta:name="OVERHEIDop.GmbID/DC.identifier">gmb-2019-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5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888.13 454873.92</meta:user-defined>
    <meta:user-defined meta:name="OVERHEIDop.versieInformatie"/>
  </office:meta>
</office:document-meta>
</file>