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9 in Veere verlengen beslistermijn omgevingsvergunning voor het uitbreiden van de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42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9 in Veere verlengen beslistermijn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428</meta:user-defined>
    <meta:user-defined meta:name="OVERHEIDop.GmbID/DC.identifier">gmb-2019-774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62 395456</meta:user-defined>
    <meta:user-defined meta:name="OVERHEIDop.versieInformatie"/>
  </office:meta>
</office:document-meta>
</file>