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reclame,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Gildenweg 139, 4204 GG</text:span>
            </text:span>(ingekomen 21/3 '19)</text:p>
            <text:p text:style-name="common-al">het aanbrengen van reclame, activiteit slopen beschermd stadsto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reclame, Gildenweg 139,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27</meta:user-defined>
    <meta:user-defined meta:name="OVERHEIDop.GmbID/DC.identifier">gmb-2019-7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9</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8 427752</meta:user-defined>
    <meta:user-defined meta:name="OVERHEIDop.versieInformatie"/>
  </office:meta>
</office:document-meta>
</file>