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bezetting raadscommissies</text:p>
      <text:section text:name="regeling_id1-3-2" text:style-name="regeling">
        <text:section text:name="aanhef_id1-3-2-1" text:style-name="aanhef">
          <text:section text:name="preambule_id1-3-2-1-1" text:style-name="preambule">
            <text:p text:style-name="al">De raad der gemeente Veendam;</text:p>
            <text:p text:style-name="al"/>
            <text:p text:style-name="al">gelezen het voorstel van het presidium van 11 maart 2019;</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Te benoemen in de commissie Fysiek:</text:p>
            <text:p text:style-name="al">a. Als voorzitter: H. Schoonewille;</text:p>
            <text:p text:style-name="al">b. Als plaatsvervangend voorzitter: A. Huizenga;</text:p>
            <text:p text:style-name="al">c. Als lid: C.A. Knot, J. Westerhuis en M.G. Zweerts de Jong (GemeenteBelangen), Y. de Raad en O.P.V. Slor  (PvdA), L. Jonker (SP), D. Willems (Veuruutkiek), A.K. Oosting (CDA), D.E.P. Dominicus van den Bussche (VVD), J.E. Schoenmaker-Tiems (D66) S.W.R. Helder</text:p>
            <text:p text:style-name="al">(ChristenUnie) en T.C.M. Mooijman (GL);</text:p>
            <text:p text:style-name="al">d. Als plaatsvervangend lid: M. Bos, N. Zweerts de Jong, C.H. Huis, J. Woudstra en R.M. de Jonge (GemeenteBelangen), B.A. Kenters, P. Loots en T. Mete (PvdA), A.D. Schoonewille (SP), E.J.M. Zondag (Veuruutkiek), B. Felder–van Koldam en A.M. Nieboer (VVD), A.A. Spelde, J.F. Smit, F.B. Smit en H. Koetse (D66), N. Yilmaz en W.J. Hilbrants – de Boer (CDA), D.J. Klamer en A.G. Stoel (ChristenUnie) en R.C. ten Veen en T.M. Mooijman (GL);</text:p>
            <text:p text:style-name="al">e. Als commissiegriffier: A.A. Swart (1e vervanger: T. van der Bij, 2e vervanger: M.J. Boersema).</text:p>
            <text:p text:style-name="al"/>
            <text:p text:style-name="al">2. Te benoemen in de commissie Sociaal Domein:</text:p>
            <text:p text:style-name="al">a. Als voorzitter: J. Westerhuis;</text:p>
            <text:p text:style-name="al">b. Als plaatsvervangend voorzitter: Y. de Raad;</text:p>
            <text:p text:style-name="al">c. Als lid: N.J. van Woerkom, A. Huizenga en A.H. Kraan (GemeenteBelangen), P. Loots en T. Mete (PvdA), A.D. Schoonewille (SP), E.C.E.M. Stockmann (Veuruutkiek), G.E.M. Drent-Sinot (CDA), B. Felder–van Koldam(VVD), J.F. Smit (D66), S.W.R. Helder (ChristenUnie), R.C. ten Veen (GL);</text:p>
            <text:p text:style-name="al">d. Als plaatsvervangend lid C.A. Knot, D. Pots, J. Woudstra en M.G. Zweerts de Jong (GemeenteBelangen), Y. de Raad, O.P.V. Slor en J. Tepper (PvdA), L. Jonker (SP), J.P. langen (Veuruutkiek), N. Yilmaz en E. Nomden-Piël (CDA), D.A. von Henning (VVD), A.A. Spelde, J.E. Schoenmaker-Tiems, H. Koetse en F.B. Smit (D66), D.J. Klamer en A.G. Stoel (ChristenUnie) en T.C.M. Mooijman en T.M. Mooijman (GL).</text:p>
            <text:p text:style-name="al">e. Als commissiegriffier: T. van der Bij (1e vervanger: A.A. Swart; 2e vervanger: M.J. Boersema)</text:p>
            <text:p text:style-name="al"/>
            <text:p text:style-name="al"/>
          </text:section>
        </text:section>
        <text:section text:name="regeling-sluiting_id1-3-2-3" text:style-name="regeling-sluiting">
          <text:section text:name="ondertekening_id1-3-2-3-1">
            <text:p><text:span text:style-name="functie">Besloten in de openbare vergadering van 25 maart 2019.</text:span></text:p>
            <text:p><text:span text:style-name="functie"/></text:p>
            <text:p><text:span text:style-name="functie">De raad voornoemd,</text:span></text:p>
            <text:p><text:span text:style-name="functie"/></text:p>
            <text:p><text:span text:style-name="functie">Voorzitter, Griffier,</text:span></text:p>
            <text:p><text:span text:style-name="functie">S.B. Swierstra A. A Sw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742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2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2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bezetting raadscommissi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23</meta:user-defined>
    <meta:user-defined meta:name="OVERHEIDop.GmbID/DC.identifier">gmb-2019-77423</meta:user-defined>
    <meta:user-defined meta:name="OVERHEID.TaxonomieBeleidsagenda/OVERHEID.category">Bestuur | Organisatie en beleid</meta:user-defined>
    <meta:user-defined meta:name="OVERHEID.Gemeente/DC.spatial">Veendam</meta:user-defined>
    <meta:user-defined meta:name="DC.source">artikel 82 van de Gemeentewet;1.0:c:BWBR0005416&amp;artikel=82&amp;g=2018-09-19</meta:user-defined>
    <meta:user-defined meta:name="DCTERMS.alternative">Raadsbesluit bezetting raadscommissies</meta:user-defined>
    <meta:user-defined meta:name="OVERHEID.Organisatietype/OVERHEID.organisationType">gemeente</meta:user-defined>
    <meta:user-defined meta:name="OVERHEID.Informatietype/DC.type">officiële publicatie</meta:user-defined>
    <meta:user-defined meta:name="OVERHEID.Gemeente/DC.creator">Veendam</meta:user-defined>
    <dc:language>nl</dc:language>
    <meta:user-defined meta:name="xs:date/OVERHEIDop.startdatum">2019-03-25</meta:user-defined>
    <meta:user-defined meta:name="OVERHEIDgvop.Informatietype/DC.type">Overige besluiten van algemene strekking</meta:user-defined>
    <meta:user-defined meta:name="OVERHEID.Gemeente/DCTERMS.publisher">Veendam</meta:user-defined>
    <meta:user-defined meta:name="OVERHEID.Gemeente/OVERHEID.authority">Veendam</meta:user-defined>
    <meta:user-defined meta:name="OVERHEIDop.betreftRegeling">CVDR622952_1</meta:user-defined>
    <meta:user-defined meta:name="OVERHEIDop.versieInformatie"/>
  </office:meta>
</office:document-meta>
</file>